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style:font-name="Verdana" fo:font-size="11pt" officeooo:paragraph-rsid="00a79fa0"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a79fa0" style:font-size-asian="11pt" style:font-size-complex="11pt"/>
    </style:style>
    <style:style style:name="P10" style:family="paragraph" style:parent-style-name="Standard">
      <style:paragraph-properties fo:line-height="150%" fo:text-align="center" style:justify-single-word="false"/>
      <style:text-properties style:font-name="Verdana" fo:font-size="11pt" officeooo:paragraph-rsid="00a79fa0"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bold" officeooo:paragraph-rsid="00a79fa0" style:font-size-asian="11pt" style:font-weight-asian="bold" style:font-size-complex="11pt" style:font-weight-complex="bold"/>
    </style:style>
    <style:style style:name="P12" style:family="paragraph" style:parent-style-name="Standard">
      <style:paragraph-properties fo:line-height="150%" fo:text-align="center" style:justify-single-word="false"/>
      <style:text-properties style:font-name="Verdana" fo:font-size="12pt" fo:font-weight="bold" officeooo:paragraph-rsid="00a79fa0" style:font-size-asian="12pt" style:font-weight-asian="bold" style:font-size-complex="12pt" style:font-weight-complex="bold"/>
    </style:style>
    <style:style style:name="P13" style:family="paragraph" style:parent-style-name="DICTAMEN">
      <style:text-properties officeooo:paragraph-rsid="00a79fa0"/>
    </style:style>
    <style:style style:name="P14" style:family="paragraph" style:parent-style-name="Standard">
      <style:paragraph-properties fo:line-height="150%" fo:text-align="justify" style:justify-single-word="false"/>
      <style:text-properties officeooo:paragraph-rsid="00a79fa0"/>
    </style:style>
    <style:style style:name="P15" style:family="paragraph" style:parent-style-name="DICTAMEN">
      <style:paragraph-properties fo:line-height="150%" fo:text-align="justify" style:justify-single-word="false"/>
      <style:text-properties fo:font-weight="bold" officeooo:rsid="00a14c49" officeooo:paragraph-rsid="00a79fa0" style:font-weight-asian="bold" style:font-weight-complex="bold"/>
    </style:style>
    <style:style style:name="P16" style:family="paragraph" style:parent-style-name="Encabezado_20_y_20_firmas_20_dictamen" style:master-page-name="PÁGINA_20_OFICIAL">
      <style:paragraph-properties style:page-number="auto"/>
      <style:text-properties officeooo:paragraph-rsid="00a79fa0"/>
    </style:style>
    <style:style style:name="P17" style:family="paragraph" style:parent-style-name="Encabezado_20_y_20_firmas_20_dictamen">
      <style:paragraph-properties fo:line-height="150%" fo:text-align="justify" style:justify-single-word="false"/>
      <style:text-properties fo:font-weight="bold" officeooo:rsid="00a14c49" officeooo:paragraph-rsid="00a79fa0"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2a61b3"/>
    </style:style>
    <style:style style:name="T5" style:family="text">
      <style:text-properties officeooo:rsid="002934de"/>
    </style:style>
    <style:style style:name="T6" style:family="text">
      <style:text-properties style:font-name="Verdana" fo:font-size="11pt" style:font-size-asian="11pt" style:font-size-complex="11pt"/>
    </style:style>
    <style:style style:name="T7" style:family="text">
      <style:text-properties style:font-name="Verdana" fo:font-size="11pt" officeooo:rsid="0028ddd0" style:font-size-asian="11pt" style:font-size-complex="11pt"/>
    </style:style>
    <style:style style:name="T8" style:family="text">
      <style:text-properties style:font-name="Verdana" fo:font-size="11pt" officeooo:rsid="002a61b3" style:font-size-asian="11pt" style:font-size-complex="11pt"/>
    </style:style>
    <style:style style:name="T9" style:family="text">
      <style:text-properties style:font-name="Verdana" fo:font-size="11pt" officeooo:rsid="00a79fa0" style:font-size-asian="11pt" style:font-size-complex="11pt"/>
    </style:style>
    <style:style style:name="T10" style:family="text">
      <style:text-properties style:font-name="Verdana" fo:font-size="11pt" officeooo:rsid="00a9784a" style:font-size-asian="11pt" style:font-size-complex="11pt"/>
    </style:style>
    <style:style style:name="T11" style:family="text">
      <style:text-properties style:font-name="Verdana" fo:font-size="11pt" officeooo:rsid="00ac7e1e" style:font-size-asian="11pt" style:font-size-complex="11pt"/>
    </style:style>
    <style:style style:name="T12" style:family="text">
      <style:text-properties style:font-name="Verdana" fo:font-size="11pt" fo:font-weight="bold" style:font-size-asian="11pt" style:font-weight-asian="bold" style:font-size-complex="11pt" style:font-weight-complex="bold"/>
    </style:style>
    <style:style style:name="T13" style:family="text">
      <style:text-properties officeooo:rsid="00a79fa0"/>
    </style:style>
    <style:style style:name="T14" style:family="text">
      <style:text-properties fo:font-weight="bold" officeooo:rsid="00a79fa0"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3">La Comisión de <text:span text:style-name="T7">Asuntos Constitucionales y Legislación General</text:span> ha considerado el proyecto de <text:span text:style-name="T5">Ley </text:span><text:span text:style-name="T14">46324 CD – FSP – CIUDAD FUTURA</text:span><text:span text:style-name="T13"> de la diputada Pacchiotti, por el cual se crea el registro para la reactivación de bienes muebles e inmuebles ociosos de la provincia de Santa Fe; </text:span>y, por las razones expuestas en los fundamentos y las que podrá dar el miembro informante, esta Comisión aconseja la aprobación del siguiente texto con modificaciones:</text:p>
      <text:p text:style-name="P13"/>
      <text:p text:style-name="P12">LA LEGISLATURA DE LA PROVINCIA DE SANTA FE</text:p>
      <text:p text:style-name="P12">SANCIONA CON FUERZA DE</text:p>
      <text:p text:style-name="P12">LEY:</text:p>
      <text:p text:style-name="P12"/>
      <text:p text:style-name="P12">REGISTRO PARA LA REACTIVACIÓN DE BIENES MUEBLES E</text:p>
      <text:p text:style-name="P12">INMUEBLES OCIOSOS DE LA PROVINCIA DE SANTA FE</text:p>
      <text:p text:style-name="P10"/>
      <text:p text:style-name="P14"><text:span text:style-name="T12">ARTÍCULO 1 -</text:span><text:span text:style-name="T6"> Créase el Registro para la Reactivación de Bienes Muebles e Inmuebles Ociosos de la Provincia de Santa Fe, de propiedad o posesión de todas las reparticiones provinciales existentes en el territorio, en la órbita de la Subsecretaría de Contrataciones y Gestión de Bienes del Ministerio de Economía, </text:span><text:span text:style-name="T11">o el organismo que en un futuro lo reemplace.</text:span></text:p>
      <text:p text:style-name="P9"/>
      <text:p text:style-name="P14"><text:span text:style-name="T12">ARTÍCULO 2 -</text:span><text:span text:style-name="T6"> El objeto del Registro será la refuncionalización y reactivación de los bienes ociosos relevados para ponerlos al servicio de propuestas tendientes a abordar las crisis económicas, sociales, alimentarias y sanitarias que pudieran ocurrir.</text:span></text:p>
      <text:p text:style-name="P9"/>
      <text:p text:style-name="P14"><text:span text:style-name="T12">ARTÍCULO 3 -</text:span><text:span text:style-name="T6"> El Registro estará integrado por bienes inmuebles ubicados en áreas urbanas, suburbanas y rurales, de propiedad o posesión y por maquinarias, vehículos y herramientas que se consideren ociosos al momento de ejecutarse el relevamiento. Se consideran bienes ociosos </text:span><text:soft-page-break/><text:span text:style-name="T6">aquellos que no son utilizados o son subutilizados por la Administración Pública.</text:span></text:p>
      <text:p text:style-name="P9"/>
      <text:p text:style-name="P14"><text:span text:style-name="T12">ARTÍCULO 4 -</text:span><text:span text:style-name="T6"> La identificación de los bienes será realizada por todos los</text:span><text:span text:style-name="T8"> </text:span><text:span text:style-name="T6">Ministerios y Secretarías del Poder Ejecutivo bajo la coordinación de la Subsecretaría de Contrataciones y Gestión de Bienes, que tendrá a su cargo</text:span></text:p>
      <text:p text:style-name="P9">la confección del Registro, sistematización de la información y la redacción del Manual de Procedimientos para Municipalidades y Comunas que cuenten con bienes registrados en sus territorios. Para la función asignada, deberá contar con la colaboración de representantes de los Ministerios de Salud, Educación, Desarrollo Social y Producción, Ciencia y Tecnología que serán designados por cada repartición pública al efecto.</text:p>
      <text:p text:style-name="P9"/>
      <text:p text:style-name="P14"><text:span text:style-name="T12">ARTÍCULO 5 –</text:span><text:span text:style-name="T6"> </text:span><text:span text:style-name="T9">Sin perjuicio de lo que establezca la reglamentación, e</text:span><text:span text:style-name="T6">l Manual de Procedimientos contendrá los siguientes aspectos:</text:span></text:p>
      <text:p text:style-name="P9"/>
      <text:p text:style-name="P14"><text:span text:style-name="T6">a) </text:span><text:span text:style-name="T9">f</text:span><text:span text:style-name="T6">ormatos para la elaboración participativa de propuestas sobre los bienes</text:span></text:p>
      <text:p text:style-name="P9">muebles o inmuebles registrados. Las propuestas deberán contener los datos de entidad responsable, objetivos, plazos de ejecución, resultados esperados y presupuesto necesario para la reactivación;</text:p>
      <text:p text:style-name="P14"><text:span text:style-name="T6">b) </text:span><text:span text:style-name="T9">m</text:span><text:span text:style-name="T6">ecanismos de refuncionalización y reactivación de los bienes que deberán incluir desarrollo de programas provinciales, desarrollo de programas municipales o comunales, desarrollo de proyectos de organizaciones sociales, ONG, fundaciones, cooperativas, micro PyMES, asociaciones vecinales, clubes sociales, centros de jubilados y todo tipo de organizaciones de la sociedad civil;</text:span></text:p>
      <text:p text:style-name="P14"><text:span text:style-name="T6">c) </text:span><text:span text:style-name="T9">u</text:span><text:span text:style-name="T6">sos compatibles que sean susceptibles de ser encuadrados en acciones tendientes a abordar las crisis económicas, sociales, alimentarias y sanitarias que pudieran ocurrir. Entre los cuales deberán estar incluidos usos educativos, recreativos, sanitarios, alimentarios, asistenciales y productivos (preferentemente de la economía social, agricultura familiar y producción asociativa o cooperativa); </text:span><text:span text:style-name="T9">y,</text:span></text:p>
      <text:p text:style-name="P14"><text:soft-page-break/><text:span text:style-name="T6">d) </text:span><text:span text:style-name="T9">r</text:span><text:span text:style-name="T6">equisitos específicos para la celebración de convenios con municip</text:span><text:span text:style-name="T9">alidades</text:span><text:span text:style-name="T6">, comunas u organizaciones de la sociedad civil.</text:span></text:p>
      <text:p text:style-name="P9"/>
      <text:p text:style-name="P14"><text:span text:style-name="T12">ARTÍCULO 6 -</text:span><text:span text:style-name="T6"> Finalizado el relevamiento y la confección del Registro, se notificará a las Municipalidades y Comunas que poseen bienes registrados y se hará entrega del Manual de Procedimientos a los fines de dar curso al objeto de la presente.</text:span></text:p>
      <text:p text:style-name="P9"/>
      <text:p text:style-name="P14"><text:span text:style-name="T12">ARTÍCULO 7 -</text:span><text:span text:style-name="T6"> Los Ministerios de Desarrollo Social, Salud, Educación, y <text:s/>Producción, Ciencia y Tecnología elaborarán propuestas de refuncionalización o reactivación que consideren oportunas, las cuales se considerarán prioritarias y serán comunicadas junto al Manual de Procedimientos. Asimismo, serán los encargados de elaborar programas de financiamiento para Municipalidades, Comunas y organizaciones sociales de manera de ejecutar las obras e inversiones menores necesarias para dicha refuncionalización. El Poder Ejecutivo podrá realizar gestiones ante el Gobierno Nacional para la captación de fondos y programas que vayan en consonancia con el espíritu del Registro y contribuyan a fortalecer la ética de la solidaridad y la atención a situaciones de vulnerabilidad económica, social, alimentaria y sanitaria.</text:span></text:p>
      <text:p text:style-name="P11"/>
      <text:p text:style-name="P14"><text:span text:style-name="T12">ARTÍCULO 8 - </text:span><text:span text:style-name="T6">Las Municipalidades, Comunas y organizaciones sociales, luego de la finalización del plazo estipulado en el comodato que tuvo por objeto un bien registrado, tendrán prioridad al momento de optar por la compra del mismo. Para ello, se autoriza expresamente al Poder Ejecutivo, previa autorización legislativa, a proceder a la venta de los bienes que fueron objeto específico de los convenios suscriptos con las Municipalidades, Comunas u organizaciones sociales que manif</text:span><text:span text:style-name="T9">iesten</text:span><text:span text:style-name="T6"> su interés.</text:span></text:p>
      <text:p text:style-name="P9"/>
      <text:p text:style-name="P14"><text:span text:style-name="T12">ARTÍCULO 9 - </text:span><text:span text:style-name="T6">Autorízase al Poder Ejecutivo a realizar la reasignación de partidas presupuestarias que resulten necesarias para la implementación de</text:span></text:p>
      <text:p text:style-name="P14"><text:span text:style-name="T6">las disposiciones </text:span><text:span text:style-name="T10">presentes</text:span><text:span text:style-name="T6">.</text:span></text:p>
      <text:p text:style-name="P9"><text:soft-page-break/></text:p>
      <text:p text:style-name="P14"><text:span text:style-name="T12">ARTÍCULO 10 - </text:span><text:span text:style-name="T6">El Registro quedará a disposición del Poder Ejecutivo y será remitido al Poder Legislativo para la elaboración de propuestas que fortalezcan el aprovechamiento de estos espacios por parte de los y las ciudadanas. Asimismo, toda la información relevada sobre bienes muebles e inmuebles que conforman el <text:s/>Registro y aquellos convenios celebrados con Municipalidades, Comunas, y organizaciones de la sociedad civil serán publicados en la página oficial del Gobierno de la Provincia.</text:span></text:p>
      <text:p text:style-name="P11"/>
      <text:p text:style-name="P14"><text:span text:style-name="T12">ARTÍCULO 11 - </text:span><text:span text:style-name="T6">Comuníquese al Poder Ejecutivo.</text:span></text:p>
      <text:p text:style-name="P8"/>
      <text:p text:style-name="P17">Sala de la Comisión, <text:span text:style-name="T4">07</text:span><text:span text:style-name="T5"> de </text:span><text:span text:style-name="T4">Julio </text:span><text:span text:style-name="T5">de 202</text:span><text:span text:style-name="T4">2</text:span>.</text:p>
      <text:p text:style-name="P15">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1M46S</meta:editing-duration>
    <meta:editing-cycles>15</meta:editing-cycles>
    <meta:generator>LibreOffice/7.3.4.2$Linux_X86_64 LibreOffice_project/30$Build-2</meta:generator>
    <dc:date>2022-07-07T12:26:14.246725183</dc:date>
    <meta:print-date>2022-07-06T11:28:00.825101296</meta:print-date>
    <meta:document-statistic meta:table-count="0" meta:image-count="1" meta:object-count="0" meta:page-count="4" meta:paragraph-count="33" meta:word-count="963" meta:character-count="6507" meta:non-whitespace-character-count="5566"/>
    <meta:template xlink:type="simple" xlink:actuate="onRequest" xlink:title="Hoja oficial" xlink:href="../../../../../tmp/.fr-Gxa5vZ/Hoja%20oficial.ott" meta:date="2022-04-21T12:34:44.484000000"/>
  </office:meta>
</office:document-meta>
</file>